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P3"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fo:background-color="#ffff00"/>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list-style-name="WWNum1">
      <style:paragraph-properties fo:margin-left="0.5in" fo:margin-right="0in" fo:text-align="center" style:justify-single-word="false" fo:text-indent="-0.25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style:font-name="Comic Sans MS" fo:font-size="14pt" style:text-underline-style="solid" style:text-underline-width="auto" style:text-underline-color="font-color" fo:font-weight="bold" fo:background-color="#ffd966" loext:char-shading-value="0" style:font-name-asian="Comic Sans MS1" style:font-size-asian="14pt" style:font-weight-asian="bold" style:font-name-complex="Comic Sans MS1" style:font-size-complex="14pt"/>
    </style:style>
    <style:style style:name="T2" style:family="text">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T3" style:family="text">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fo:background-color="#ffff00"/>
    </style:style>
    <style:style style:name="T4" style:family="text">
      <style:text-properties style:font-name="Comic Sans MS" fo:font-size="14pt" fo:font-weight="bold" style:font-name-asian="Comic Sans MS1" style:font-size-asian="14pt" style:font-weight-asian="bold" style:font-name-complex="Comic Sans MS1" style:font-size-complex="14pt" fo:background-color="#ffff00"/>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ACHER DIRECTIONS</text:span></text:p>
      <text:p text:style-name="P1"><text:span text:style-name="T1">REMOVE THIS SECTION BEFORE SHARING IT WITH STUDENTS.</text:span></text:p>
      <text:p text:style-name="P1"><text:span text:style-name="T1">MAKE A COPY OF THIS ENTIRE ASSIGNMENT FIRST. THEN MAKE A STUDENT COPY TO SHARE WITH YOUR STUDENTS. </text:span></text:p>
      <text:p text:style-name="P1"><text:span text:style-name="T1">YOU CAN RENAME THIS ASSIGNMENT AS NEEDED. </text:span></text:p>
      <text:p text:style-name="P2"/>
      <text:p text:style-name="P1"><text:span text:style-name="T3">ANSWER KEY</text:span></text:p>
      <text:p text:style-name="P3"/>
      <text:list xml:id="list2050043904" text:style-name="WWNum1">
        <text:list-item>
          <text:p text:style-name="P7"><text:span text:style-name="T4"><text:s/>A</text:span></text:p>
        </text:list-item>
        <text:list-item>
          <text:p text:style-name="P7"><text:span text:style-name="T4"><text:s/>C</text:span></text:p>
        </text:list-item>
        <text:list-item>
          <text:p text:style-name="P7"><text:span text:style-name="T4"><text:s/>B</text:span></text:p>
        </text:list-item>
        <text:list-item>
          <text:p text:style-name="P7"><text:span text:style-name="T4"><text:s/>D</text:span></text:p>
        </text:list-item>
        <text:list-item>
          <text:p text:style-name="P7"><text:span text:style-name="T4"><text:s/>B</text:span></text:p>
        </text:list-item>
        <text:list-item>
          <text:p text:style-name="P7"><text:span text:style-name="T4"><text:s/>C</text:span></text:p>
        </text:list-item>
      </text:list>
      <text:p text:style-name="P2"/>
      <text:p text:style-name="P2"/>
      <text:p text:style-name="P1"><text:span text:style-name="T2">Is life harder on teenagers today compared to life 30 years ago?</text:span></text:p>
      <text:p text:style-name="Standard"/>
      <text:p text:style-name="Standard">Is life harder on teenagers today compared to life 30 years ago? This is a question that has been debated by many people. Some argue that teenagers today face more challenges and pressures, while others believe that they have it easier. According to a survey conducted by the Pew Research Center, seven out of ten teenagers believe that anxiety and depression are major problems among their peers. This is supported by psychologist Jean Twenge, who found that new media, such as social media and smartphones, is making teens more lonely, anxious, and depressed. In addition, the pressure to succeed academically and in extracurricular activities has increased, leading to higher levels of stress among teenagers. However, not all teenagers agree with this perspective. Some believe that technology has made their lives easier, as it allows them to do things like school work more efficiently. It is clear that there are both advantages and disadvantages to being a teenager in today's society.</text:p>
      <text:p text:style-name="Standard"/>
      <text:p text:style-name="Standard">To better understand this debate, it’s helpful to consider what life was like for teenagers in the 1990s. In the 1990s, most teens did not have cell phones or access to the internet at home. Communication was done face-to-face, over landline phones, or through handwritten notes passed in class. If teens wanted to socialize, they had to meet in person or call each other on the phone, which often meant sharing one phone line with the entire family. Entertainment came from television, movies, music CDs, and video games on consoles like the Super Nintendo or PlayStation. Academic stress still existed, but it wasn’t amplified by the pressure of constantly comparing grades and achievements on social media. While bullying did happen, it was limited to in-person interactions—cyberbullying was not yet a concern. Many teens worked part-time jobs, hung out at malls or parks, and generally had more unstructured free time compared to today’s highly scheduled routines. Life may not have been perfect, but there were fewer digital distractions, and more opportunities for in-person interaction and downtime.</text:p>
      <text:p text:style-name="Standard"><text:soft-page-break/></text:p>
      <text:p text:style-name="Standard">One of the major challenges that teenagers face today is the impact of social media and technology on their mental health. According to Jean Twenge, spending more than two hours a day on social media raises the risk for serious mental health problems. This is supported by the Pew Research Center survey, which found that anxiety and depression are major concerns among teenagers. The constant exposure to social media can lead to feelings of loneliness, anxiety, and depression. Additionally, teenagers today face more academic and athletic pressure than previous generations. The pressure to get good grades and excel in sports can be overwhelming and contribute to higher levels of stress. Furthermore, the rise of cyberbullying has made it even more difficult for teenagers to navigate their social lives. The constant comparison and judgment on social media can negatively impact their self-esteem and mental well-being.</text:p>
      <text:p text:style-name="Standard"/>
      <text:p text:style-name="Standard">On the other hand, some teenagers believe that technology has made their lives easier. They argue that advancements in technology, such as online shopping, have made tasks like ordering food and clothes more convenient. Additionally, technology has made it easier for them to access information and complete schoolwork. Students can now look up definitions, complete research, and even attend online classes from their phones or laptops. However, it is important to note that while technology may have its benefits, it also comes with its own set of challenges. The constant exposure to screens and the pressure to always be connected can lead to a lack of sleep and a decrease in face-to-face social interactions. It is crucial for teenagers to find a balance between utilizing technology for its advantages and taking breaks to prioritize their mental and physical well-being.</text:p>
      <text:p text:style-name="Standard"/>
      <text:p text:style-name="Standard">In conclusion, the question of whether life is harder on teenagers today compared to 30 years ago is a complex one. While advancements in technology have made certain aspects of life easier, they have also brought about new challenges. The impact of social media and technology on teenagers' mental health cannot be ignored, as it has contributed to higher levels of anxiety and depression. Additionally, the pressure to succeed academically and in extracurricular activities has increased, leading to higher levels of stress among teenagers. Compared to the 1990s—when life was slower-paced and more grounded in in-person interaction—modern teens are navigating a constantly connected digital world. It is important for teenagers to find a balance between embracing the benefits of modern life and taking intentional steps to protect their mental and emotional well-being.</text:p>
      <text:p text:style-name="Standard"/>
      <text:p text:style-name="Standard"/>
      <text:p text:style-name="P4"/>
      <text:p text:style-name="P1"><text:span text:style-name="T5">Key Vocabulary Words</text:span></text:p>
      <text:p text:style-name="Standard"><text:span text:style-name="T6">Academic (adjective)</text:span></text:p>
      <text:p text:style-name="Standard"/>
      <text:p text:style-name="Standard">relating to education and scholarship; not practical or directly useful.</text:p>
      <text:p text:style-name="Standard">Example Sentence: She pursued an academic career in philosophy.</text:p>
      <text:p text:style-name="Standard"/>
      <text:p text:style-name="Standard"><text:span text:style-name="T6">Advancements (noun)</text:span></text:p>
      <text:p text:style-name="Standard"/>
      <text:p text:style-name="Standard">the process of making something better or more advanced.</text:p>
      <text:p text:style-name="Standard">Example Sentence: The advancements in technology have made our lives easier.</text:p>
      <text:p text:style-name="P5"/>
      <text:p text:style-name="Standard"><text:span text:style-name="T6">Anxiety (noun)</text:span></text:p>
      <text:p text:style-name="Standard"><text:soft-page-break/></text:p>
      <text:p text:style-name="Standard">a feeling of worry, nervousness, or unease about something with an uncertain outcome.</text:p>
      <text:p text:style-name="Standard">Example Sentence: She felt a lot of anxiety before her big exam.</text:p>
      <text:p text:style-name="Standard"/>
      <text:p text:style-name="Standard"><text:span text:style-name="T6">Depression (noun)</text:span></text:p>
      <text:p text:style-name="Standard"/>
      <text:p text:style-name="Standard">feelings of severe despondency and dejection.</text:p>
      <text:p text:style-name="Standard">Example Sentence: He was diagnosed with clinical depression and sought treatment.</text:p>
      <text:p text:style-name="Standard"/>
      <text:p text:style-name="Standard"><text:span text:style-name="T6">Extracurricular (adjective)</text:span></text:p>
      <text:p text:style-name="Standard"/>
      <text:p text:style-name="Standard">outside the regular course of study.</text:p>
      <text:p text:style-name="Standard">Example Sentence: She participated in several extracurricular activities, including debate and soccer.</text:p>
      <text:p text:style-name="Standard"/>
      <text:p text:style-name="Standard"/>
      <text:p text:style-name="P1"><text:span text:style-name="T6">✏️ Comprehension Questions</text:span></text:p>
      <text:p text:style-name="P6"/>
      <text:p text:style-name="Standard">1. According to the Pew Research Center, what do most teens say is a major issue among their peers?</text:p>
      <text:p text:style-name="Standard"/>
      <text:p text:style-name="Standard">a) Anxiety and depression</text:p>
      <text:p text:style-name="Standard">b) School dress codes</text:p>
      <text:p text:style-name="Standard"><text:soft-page-break/>c) Lack of technology</text:p>
      <text:p text:style-name="Standard">d) Too much homework</text:p>
      <text:p text:style-name="Standard"/>
      <text:p text:style-name="Standard">2. What does Jean Twenge say about the impact of social media on teens?</text:p>
      <text:p text:style-name="Standard"/>
      <text:p text:style-name="Standard">a) It helps them focus better.</text:p>
      <text:p text:style-name="Standard">b) It makes them more athletic.</text:p>
      <text:p text:style-name="Standard">c) It makes them more anxious and lonely.</text:p>
      <text:p text:style-name="Standard">d) It has no effect.</text:p>
      <text:p text:style-name="Standard"/>
      <text:p text:style-name="Standard">3. What is one difference between teen life today and in the 1990s?</text:p>
      <text:p text:style-name="Standard"/>
      <text:p text:style-name="Standard">a) Teens in the 1990s had smartphones.</text:p>
      <text:p text:style-name="Standard">b) Teens in the 1990s communicated in person or on landline phones.</text:p>
      <text:p text:style-name="Standard">c) <text:s/>Teens today have more free time.</text:p>
      <text:p text:style-name="Standard">d) Teens today use cassette tapes.</text:p>
      <text:p text:style-name="Standard"/>
      <text:p text:style-name="Standard">4. What is one advantage of technology mentioned in the article?</text:p>
      <text:p text:style-name="Standard"/>
      <text:p text:style-name="Standard">a) Teens sleep better with screen time.</text:p>
      <text:p text:style-name="Standard">b) It helps teens avoid all schoolwork.</text:p>
      <text:p text:style-name="Standard"><text:soft-page-break/>c) It makes bullying disappear. </text:p>
      <text:p text:style-name="Standard">d) It allows teens to order food and finish assignments more easily.</text:p>
      <text:p text:style-name="Standard"/>
      <text:p text:style-name="Standard"/>
      <text:p text:style-name="Standard">5. What is cyberbullying?</text:p>
      <text:p text:style-name="Standard"/>
      <text:p text:style-name="Standard">a) Bullying on the playground</text:p>
      <text:p text:style-name="Standard">b) Bullying through the internet and devices</text:p>
      <text:p text:style-name="Standard">c) Helping someone online</text:p>
      <text:p text:style-name="Standard">d) A new video game</text:p>
      <text:p text:style-name="Standard"/>
      <text:p text:style-name="Standard">6. What is the main idea of the article?</text:p>
      <text:p text:style-name="Standard"/>
      <text:p text:style-name="Standard">a) Teens in the 1990s had perfect lives.</text:p>
      <text:p text:style-name="Standard">b) Social media should be banned completely.</text:p>
      <text:p text:style-name="Standard">c) Teenagers today face unique challenges that didn’t exist 30 years ago, especially from technology.</text:p>
      <text:p text:style-name="Standard">d) Technology is the only reason school is hard.</text:p>
      <text:p text:style-name="Standard"/>
      <text:p text:style-name="P1"><text:span text:style-name="T6">✍️ Writing Activity</text:span></text:p>
      <text:p text:style-name="Standard"/>
      <text:p text:style-name="Standard">In 4–6 sentences, answer the following question:</text:p>
      <text:p text:style-name="Standard"><text:soft-page-break/></text:p>
      <text:p text:style-name="Standard">Do you think life is harder for teenagers today or in the past? Use at least two examples from the article to support your answ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omic Sans MS" fo:font-family="'Comic Sans MS'" style:font-family-generic="roman" style:font-pitch="variable"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6252in" fo:margin-left="1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7" meta:word-count="1199" meta:character-count="7381" meta:non-whitespace-character-count="6249"/>
    <meta:generator>LibreOfficeDev/6.0.5.2$Linux_X86_64 LibreOffice_project/</meta:generator>
  </office:meta>
</office:document-meta>
</file>